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32" style:master-page-name="MasterPage2" style:family="paragraph" style:name="P4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37">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bold"/>
    </style:style>
    <style:style style:family="text" style:name="T3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3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4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40">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bold"/>
    </style:style>
    <style:style style:family="text" style:name="T4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4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4" style:family="paragraph" style:name="P4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tab-stops>
          <style:tab-stop style:position="8.256cm" style:type="center"/>
          <style:tab-stop style:position="16.51cm" style:type="right"/>
        </style:tab-stops>
      </style:paragraph-properties>
    </style:style>
    <style:style style:parent-style-name="733" style:family="text" style:name="T43">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parent-style-name="733" style:family="text" style:name="T44">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4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4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4" style:family="paragraph" style:name="P4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tab-stops>
          <style:tab-stop style:position="8.256cm" style:type="center"/>
          <style:tab-stop style:position="16.51cm" style:type="right"/>
        </style:tab-stops>
      </style:paragraph-properties>
    </style:style>
    <style:style style:parent-style-name="733" style:family="text" style:name="T47">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parent-style-name="733" style:family="text" style:name="T48">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4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5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4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51">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5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5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4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54">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family="text" style:name="T5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5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57">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family="text" style:name="T5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5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60">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bold"/>
    </style:style>
    <style:style style:family="text" style:name="T6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6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63">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bold"/>
    </style:style>
    <style:style style:family="text" style:name="T6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6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4" style:family="paragraph" style:name="P5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tab-stops>
          <style:tab-stop style:position="8.256cm" style:type="center"/>
          <style:tab-stop style:position="16.51cm" style:type="right"/>
        </style:tab-stops>
      </style:paragraph-properties>
    </style:style>
    <style:style style:parent-style-name="733" style:family="text" style:name="T66">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parent-style-name="733" style:family="text" style:name="T67">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6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6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4" style:family="paragraph" style:name="P5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tab-stops>
          <style:tab-stop style:position="8.256cm" style:type="center"/>
          <style:tab-stop style:position="16.51cm" style:type="right"/>
        </style:tab-stops>
      </style:paragraph-properties>
    </style:style>
    <style:style style:parent-style-name="733" style:family="text" style:name="T70">
      <style:text-properties fo:font-variant="normal" fo:text-transform="none" fo:color="#000000" style:text-line-through-type="none" fo:font-family="Arial" style:font-family-complex="Arial" fo:font-size="10pt" fo:letter-spacing="0pt" fo:language="en" fo:country="US" fo:font-style="normal" style:text-underline-type="none" style:text-underline-width="auto" fo:font-weight="normal"/>
    </style:style>
    <style:style style:parent-style-name="733" style:family="text" style:name="T71">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7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7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74">
      <style:text-properties fo:font-variant="normal" fo:text-transform="none" fo:color="#000000" style:text-line-through-type="none" fo:font-family="Arial" style:font-family-complex="Arial" fo:font-size="10pt" fo:letter-spacing="0pt" fo:language="en" fo:country="US" fo:font-style="normal" style:text-underline-type="single" style:text-underline-style="solid" style:text-underline-width="auto" style:text-underline-color="font-color" fo:font-weight="normal"/>
    </style:style>
    <style:style style:family="text" style:name="T7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7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fo:text-align="right"/>
    </style:style>
    <style:style style:family="text" style:name="T77">
      <style:text-properties fo:font-variant="normal" fo:text-transform="none" fo:color="#000000" style:text-line-through-type="none" fo:font-family="Arial" style:font-family-complex="Arial" fo:font-size="10pt" fo:letter-spacing="0pt" fo:language="en" fo:country="US" fo:font-style="italic" style:text-underline-type="none" style:text-underline-width="auto" fo:font-weight="normal"/>
    </style:style>
    <style:style style:family="text" style:name="T7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7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text-align="center"/>
    </style:style>
    <style:style style:family="text" style:name="T80">
      <style:text-properties fo:font-variant="normal" fo:text-transform="none" fo:color="#000000" style:text-line-through-type="none" fo:font-family="Arial" style:font-family-complex="Arial" fo:font-size="18pt" fo:letter-spacing="0pt" fo:language="en" fo:country="US" fo:font-style="normal" style:text-underline-type="none" style:text-underline-width="auto" fo:font-weight="bold"/>
    </style:style>
    <style:style style:family="text" style:name="T8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8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text-align="center"/>
    </style:style>
    <style:style style:family="text" style:name="T83">
      <style:text-properties fo:font-variant="normal" fo:text-transform="none" fo:color="#000000" style:text-line-through-type="none" fo:font-family="Arial" style:font-family-complex="Arial" fo:font-size="18pt" fo:letter-spacing="0pt" fo:language="en" fo:country="US" fo:font-style="normal" style:text-underline-type="none" style:text-underline-width="auto" fo:font-weight="bold"/>
    </style:style>
    <style:style style:family="text" style:name="T8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8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5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8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8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8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8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9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9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9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93">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family="text" style:name="T9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9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96">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97">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9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9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0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10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0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0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10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0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0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107">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0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0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10">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1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1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1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1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115">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1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17">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18">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1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2">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23">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7">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2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1">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3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3">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3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7">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3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3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3">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7">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49">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5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5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52">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53">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5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5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5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5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fo:margin-left="2.54cm" fo:margin-right="0cm" fo:text-indent="-2.535cm"/>
    </style:style>
    <style:style style:family="text" style:name="T15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5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6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161">
      <style:text-properties fo:font-variant="normal" fo:text-transform="none" fo:color="#000000" style:text-line-through-type="none" fo:font-family="Arial" style:font-family-complex="Arial" fo:font-size="11pt" fo:letter-spacing="0pt" fo:language="en" fo:country="US" fo:font-style="normal" style:text-underline-type="single" style:text-underline-style="solid" style:text-underline-width="auto" style:text-underline-color="font-color" fo:font-weight="normal"/>
    </style:style>
    <style:style style:parent-style-name="733" style:family="text" style:name="T16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6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6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6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16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6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6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7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parent-style-name="733" style:family="text" style:name="T16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6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7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17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7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17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7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8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8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7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18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18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paragraph" style:name="P72">
      <style:text-properties/>
      <style:paragraph-properties fo:margin-left="0cm" fo:margin-right="0cm" fo:text-indent="0cm" fo:border="none"/>
    </style:style>
    <style:style style:family="text" style:name="T184">
      <style:text-properties fo:font-family="Arial" style:font-family-asian="Arial" style:font-family-complex="Arial" fo:font-size="12pt"/>
    </style:style>
    <style:style style:family="text" style:name="T185">
      <style:text-properties fo:font-family="Arial" style:font-family-asian="Arial" style:font-family-complex="Arial" fo:font-size="12pt"/>
    </style:style>
    <style:style style:family="text" style:name="T186">
      <style:text-properties fo:font-family="Arial" style:font-family-asian="Arial" style:font-family-complex="Arial" fo:font-size="12pt"/>
    </style:style>
    <style:style style:family="paragraph" style:name="P73">
      <style:text-properties/>
      <style:paragraph-properties style:line-height-at-least="18pt" fo:margin-left="0cm" fo:margin-right="0cm" fo:text-indent="0cm" fo:border="none"/>
    </style:style>
    <style:style style:family="text" style:name="T187">
      <style:text-properties fo:color="#000000" fo:font-family="Arial" style:font-family-asian="Arial" style:font-family-complex="Arial" fo:font-size="11pt"/>
    </style:style>
    <style:style style:family="text" style:name="T188">
      <style:text-properties fo:font-size="9pt"/>
    </style:style>
    <style:style style:family="paragraph" style:name="P74">
      <style:text-properties/>
      <style:paragraph-properties fo:margin-left="0cm" fo:margin-right="0cm" fo:text-indent="0cm" fo:border="none"/>
    </style:style>
    <style:style style:family="text" style:name="T189">
      <style:text-properties fo:color="#000000" fo:font-family="Arial" style:font-family-asian="Arial" style:font-family-complex="Arial" fo:font-size="12pt"/>
    </style:style>
    <style:style style:family="paragraph" style:name="P75">
      <style:text-properties/>
      <style:paragraph-properties style:line-height-at-least="18pt" fo:margin-left="0cm" fo:margin-right="0cm" fo:text-indent="0cm" fo:border="none"/>
    </style:style>
    <style:style style:family="text" style:name="T190">
      <style:text-properties fo:color="#000000" fo:font-family="Arial" style:font-family-asian="Arial" style:font-family-complex="Arial" fo:font-size="11pt"/>
    </style:style>
    <style:style style:family="text" style:name="T191">
      <style:text-properties fo:font-size="9pt"/>
    </style:style>
    <style:style style:family="paragraph" style:name="P76">
      <style:text-properties/>
      <style:paragraph-properties fo:margin-left="0cm" fo:margin-right="0cm" fo:text-indent="0cm" fo:border="none"/>
    </style:style>
    <style:style style:family="text" style:name="T192">
      <style:text-properties fo:color="#000000" fo:font-family="Arial" style:font-family-asian="Arial" style:font-family-complex="Arial" fo:font-size="12pt"/>
    </style:style>
    <style:style style:family="paragraph" style:name="P77">
      <style:text-properties/>
      <style:paragraph-properties style:line-height-at-least="18pt" fo:margin-left="0cm" fo:margin-right="0cm" fo:text-indent="0cm" fo:border="none"/>
    </style:style>
    <style:style style:family="text" style:name="T193">
      <style:text-properties fo:color="#000000" fo:font-family="Arial" style:font-family-asian="Arial" style:font-family-complex="Arial" fo:font-size="11pt"/>
    </style:style>
    <style:style style:family="text" style:name="T194">
      <style:text-properties fo:font-size="9pt"/>
    </style:style>
    <style:style style:family="paragraph" style:name="P78">
      <style:text-properties/>
      <style:paragraph-properties fo:margin-left="0cm" fo:margin-right="0cm" fo:text-indent="0cm" fo:border="none"/>
    </style:style>
    <style:style style:family="text" style:name="T195">
      <style:text-properties fo:color="#000000" fo:font-family="Arial" style:font-family-asian="Arial" style:font-family-complex="Arial" fo:font-size="12pt"/>
    </style:style>
    <style:style style:family="paragraph" style:name="P79">
      <style:text-properties/>
      <style:paragraph-properties style:line-height-at-least="18pt" fo:margin-left="0cm" fo:margin-right="0cm" fo:text-indent="0cm" fo:border="none"/>
    </style:style>
    <style:style style:family="text" style:name="T196">
      <style:text-properties fo:color="#000000" fo:font-family="Arial" style:font-family-asian="Arial" style:font-family-complex="Arial" fo:font-size="11pt"/>
    </style:style>
    <style:style style:family="text" style:name="T197">
      <style:text-properties fo:font-size="9pt"/>
    </style:style>
    <style:style style:family="paragraph" style:name="P80">
      <style:text-properties/>
      <style:paragraph-properties style:line-height-at-least="18pt" fo:margin-left="0cm" fo:margin-right="0cm" fo:text-indent="0cm" fo:border="none"/>
    </style:style>
    <style:style style:family="text" style:name="T198">
      <style:text-properties fo:color="#000000" fo:font-family="Arial" style:font-family-asian="Arial" style:font-family-complex="Arial" fo:font-size="12pt"/>
    </style:style>
    <style:style style:family="paragraph" style:name="P81">
      <style:text-properties/>
      <style:paragraph-properties style:line-height-at-least="18pt" fo:margin-left="0cm" fo:margin-right="0cm" fo:text-indent="0cm" fo:border="none"/>
    </style:style>
    <style:style style:family="text" style:name="T199">
      <style:text-properties fo:color="#000000" fo:font-family="Arial" style:font-family-asian="Arial" style:font-family-complex="Arial" fo:font-size="12pt" fo:font-weight="bold"/>
    </style:style>
    <style:style style:family="text" style:name="T200">
      <style:text-properties fo:color="#000000" fo:font-family="Arial" style:font-family-asian="Arial" style:font-family-complex="Arial" fo:font-size="12pt" fo:font-weight="bold"/>
    </style:style>
    <style:style style:family="text" style:name="T201">
      <style:text-properties fo:font-size="12pt"/>
    </style:style>
    <style:style style:family="paragraph" style:name="P82">
      <style:text-properties/>
      <style:paragraph-properties fo:margin-left="0cm" fo:margin-right="0cm" fo:text-indent="0cm" fo:border="none"/>
    </style:style>
    <style:style style:family="text" style:name="T202">
      <style:text-properties fo:font-family="Arial" style:font-family-asian="Arial" style:font-family-complex="Arial" fo:font-size="12pt"/>
    </style:style>
    <style:style style:family="text" style:name="T203">
      <style:text-properties fo:font-family="Arial" style:font-family-asian="Arial" style:font-family-complex="Arial" fo:font-size="12pt"/>
    </style:style>
    <style:style style:family="text" style:name="T204">
      <style:text-properties fo:color="#000000" fo:font-family="Arial" style:font-family-asian="Arial" style:font-family-complex="Arial" fo:font-size="12pt"/>
    </style:style>
    <style:style style:family="text" style:name="T205">
      <style:text-properties fo:font-family="Arial" style:font-family-asian="Arial" style:font-family-complex="Arial" fo:font-size="12pt"/>
    </style:style>
    <style:style style:family="paragraph" style:name="P83">
      <style:text-properties/>
      <style:paragraph-properties style:line-height-at-least="18pt" fo:margin-left="0cm" fo:margin-right="0cm" fo:text-indent="0cm" fo:border="none"/>
    </style:style>
    <style:style style:family="text" style:name="T206">
      <style:text-properties fo:color="#000000" fo:font-family="Arial" style:font-family-asian="Arial" style:font-family-complex="Arial" fo:font-size="11pt"/>
    </style:style>
    <style:style style:family="text" style:name="T207">
      <style:text-properties fo:font-size="9pt"/>
    </style:style>
    <style:style style:family="paragraph" style:name="P84">
      <style:text-properties/>
      <style:paragraph-properties fo:margin-left="0cm" fo:margin-right="0cm" fo:text-indent="0cm" fo:border="none"/>
    </style:style>
    <style:style style:family="text" style:name="T208">
      <style:text-properties fo:color="#000000" fo:font-family="Arial" style:font-family-asian="Arial" style:font-family-complex="Arial" fo:font-size="12pt"/>
    </style:style>
    <style:style style:family="paragraph" style:name="P85">
      <style:text-properties/>
      <style:paragraph-properties style:line-height-at-least="18pt" fo:margin-left="0cm" fo:margin-right="0cm" fo:text-indent="0cm" fo:border="none"/>
    </style:style>
    <style:style style:family="text" style:name="T209">
      <style:text-properties fo:color="#000000" fo:font-family="Arial" style:font-family-asian="Arial" style:font-family-complex="Arial" fo:font-size="11pt"/>
    </style:style>
    <style:style style:family="text" style:name="T210">
      <style:text-properties fo:font-size="9pt"/>
    </style:style>
    <style:style style:family="paragraph" style:name="P86">
      <style:text-properties/>
      <style:paragraph-properties fo:margin-left="0cm" fo:margin-right="0cm" fo:text-indent="0cm" fo:border="none"/>
    </style:style>
    <style:style style:family="text" style:name="T211">
      <style:text-properties fo:color="#000000" fo:font-family="Arial" style:font-family-asian="Arial" style:font-family-complex="Arial" fo:font-size="12pt"/>
    </style:style>
    <style:style style:family="paragraph" style:name="P87">
      <style:text-properties/>
      <style:paragraph-properties style:line-height-at-least="18pt" fo:margin-left="0cm" fo:margin-right="0cm" fo:text-indent="0cm" fo:border="none"/>
    </style:style>
    <style:style style:family="text" style:name="T212">
      <style:text-properties fo:color="#000000" fo:font-family="Arial" style:font-family-asian="Arial" style:font-family-complex="Arial" fo:font-size="11pt"/>
    </style:style>
    <style:style style:family="text" style:name="T213">
      <style:text-properties fo:font-size="9pt"/>
    </style:style>
    <style:style style:family="paragraph" style:name="P88">
      <style:text-properties/>
      <style:paragraph-properties fo:margin-left="0cm" fo:margin-right="0cm" fo:text-indent="0cm" fo:border="none"/>
    </style:style>
    <style:style style:family="text" style:name="T214">
      <style:text-properties fo:color="#000000" fo:font-family="Arial" style:font-family-asian="Arial" style:font-family-complex="Arial" fo:font-size="12pt"/>
    </style:style>
    <style:style style:family="paragraph" style:name="P89">
      <style:text-properties/>
      <style:paragraph-properties style:line-height-at-least="18pt" fo:margin-left="0cm" fo:margin-right="0cm" fo:text-indent="0cm" fo:border="none"/>
    </style:style>
    <style:style style:family="text" style:name="T215">
      <style:text-properties fo:color="#000000" fo:font-family="Arial" style:font-family-asian="Arial" style:font-family-complex="Arial" fo:font-size="11pt"/>
    </style:style>
    <style:style style:family="text" style:name="T216">
      <style:text-properties fo:font-size="9pt"/>
    </style:style>
    <style:style style:parent-style-name="732" style:family="paragraph" style:name="P9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50%"/>
    </style:style>
    <style:style style:family="text" style:name="T217">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1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1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2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2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2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23">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2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2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2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2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2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2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3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3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3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3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3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15%"/>
    </style:style>
    <style:style style:family="text" style:name="T23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3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3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3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3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4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4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8">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42">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4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44">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9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45">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46">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4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10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style:style>
    <style:style style:family="text" style:name="T24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49">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50">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10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text-align="right" fo:margin-left="6.35cm" fo:margin-right="0cm" fo:text-indent="1.27cm"/>
    </style:style>
    <style:style style:family="text" style:name="T25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5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53">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bold"/>
    </style:style>
    <style:style style:family="text" style:name="T254">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bold"/>
    </style:style>
    <style:style style:family="text" style:name="T255">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parent-style-name="732" style:family="paragraph" style:name="P10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text-align="right" fo:margin-left="6.35cm" fo:margin-right="0cm" fo:text-indent="1.27cm"/>
    </style:style>
    <style:style style:family="text" style:name="T256">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bold"/>
    </style:style>
    <style:style style:family="text" style:name="T257">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58">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bold"/>
    </style:style>
    <style:style style:parent-style-name="732" style:family="paragraph" style:name="P10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50%" fo:text-align="right" fo:margin-left="0cm" fo:margin-right="0cm" fo:text-indent="0cm"/>
    </style:style>
    <style:style style:parent-style-name="733" style:family="text" style:name="T259">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260">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parent-style-name="733" style:family="text" style:name="T261">
      <style:text-properties fo:font-variant="normal" fo:text-transform="none" fo:color="#000000" style:text-line-through-type="none" fo:font-family="Arial" style:font-family-complex="Arial" fo:font-size="11pt" fo:letter-spacing="0pt" fo:language="en" fo:country="US" fo:font-style="normal" style:text-underline-type="none" style:text-underline-width="auto" fo:font-weight="normal"/>
    </style:style>
    <style:style style:family="text" style:name="T262">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style:style style:family="text" style:name="T263">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style>
  </office:automatic-styles>
  <office:body>
    <office:text text:use-soft-page-breaks="true">
      <text:p text:style-name="P42"><text:span text:style-name="T37">Prepared By:</text:span><text:span text:style-name="T38"/><text:span text:style-name="T39"/></text:p>
      <text:p text:style-name="P45"><text:span text:style-name="T40"/><text:span text:style-name="T41"/><text:span text:style-name="T42"/></text:p>
      <text:p text:style-name="P46"><text:span text:style-name="T43">Name: </text:span><text:span text:style-name="T44">[PREPARER NAME]</text:span><text:span text:style-name="T45"/><text:span text:style-name="T46"/></text:p>
      <text:p text:style-name="P47"><text:span text:style-name="T47">Address: </text:span><text:span text:style-name="T48">[PREPARER STREET ADDRESS]</text:span><text:span text:style-name="T49"/><text:span text:style-name="T50"/></text:p>
      <text:p text:style-name="P48"><text:span text:style-name="T51">[PREPARER CITY, STATE, ZIP]</text:span><text:span text:style-name="T52"/><text:span text:style-name="T53"/></text:p>
      <text:p text:style-name="P49"><text:span text:style-name="T54"/><text:span text:style-name="T55"/><text:span text:style-name="T56"/></text:p>
      <text:p text:style-name="P50"><text:span text:style-name="T57"/><text:span text:style-name="T58"/><text:span text:style-name="T59"/></text:p>
      <text:p text:style-name="P51"><text:span text:style-name="T60">After Recording Return To:</text:span><text:span text:style-name="T61"/><text:span text:style-name="T62"/></text:p>
      <text:p text:style-name="P52"><text:span text:style-name="T63"/><text:span text:style-name="T64"/><text:span text:style-name="T65"/></text:p>
      <text:p text:style-name="P53"><text:span text:style-name="T66">Name: </text:span><text:span text:style-name="T67">[RECIPIENT NAME]</text:span><text:span text:style-name="T68"/><text:span text:style-name="T69"/></text:p>
      <text:p text:style-name="P54"><text:span text:style-name="T70">Address: </text:span><text:span text:style-name="T71">[RECIPIENT STREET ADDRESS]</text:span><text:span text:style-name="T72"/><text:span text:style-name="T73"/></text:p>
      <text:p text:style-name="P55"><text:span text:style-name="T74">[RECIPIENT CITY, STATE, ZIP]</text:span><text:span text:style-name="T75"/><text:span text:style-name="T76"/></text:p>
      <text:p text:style-name="P56"><text:span text:style-name="T77"/><text:span text:style-name="T78"/><text:span text:style-name="T79"/></text:p>
      <text:p text:style-name="P57"><text:span text:style-name="T80"/><text:span text:style-name="T81"/><text:span text:style-name="T82"/></text:p>
      <text:p text:style-name="P58"><text:span text:style-name="T83">QUIT CLAIM DEED</text:span><text:span text:style-name="T84"/><text:span text:style-name="T85"/></text:p>
      <text:p text:style-name="P59"><text:span text:style-name="T86"/><text:span text:style-name="T87"/><text:span text:style-name="T88"/></text:p>
      <text:p text:style-name="P60"><text:span text:style-name="T89"/><text:span text:style-name="T90"/><text:span text:style-name="T91"/></text:p>
      <text:p text:style-name="P61"><text:span text:style-name="T92">STATE OF </text:span><text:span text:style-name="T93">[STATE NAME]</text:span><text:span text:style-name="T94"/><text:span text:style-name="T95"/></text:p>
      <text:p text:style-name="P62"><text:span text:style-name="T96">[COUNTY NAME]</text:span><text:span text:style-name="T97"><text:s/></text:span><text:span text:style-name="T98">COUNTY</text:span><text:span text:style-name="T99"/><text:span text:style-name="T100"/></text:p>
      <text:p text:style-name="P63"><text:span text:style-name="T101"/><text:span text:style-name="T102"/><text:span text:style-name="T103"/></text:p>
      <text:p text:style-name="P64"><text:span text:style-name="T104">KNOW ALL MEN BY THESE PRESENTS, that for and in consideration of the sum of</text:span><text:span text:style-name="T105"/><text:span text:style-name="T106"/></text:p>
      <text:p text:style-name="P65"><text:span text:style-name="T107">[AMOUNT (IN WORDS)]</text:span><text:span text:style-name="T108"><text:s/></text:span><text:span text:style-name="T109">($</text:span><text:span text:style-name="T110">[AMOUNT (AS A NUMBER)]</text:span><text:span text:style-name="T111">) </text:span><text:span text:style-name="T112">in hand paid to </text:span><text:span text:style-name="T113"/><text:span text:style-name="T114"/></text:p>
      <text:p text:style-name="P66"><text:span text:style-name="T115">[GRANTOR NAME(S)]</text:span><text:span text:style-name="T116">, </text:span><text:span text:style-name="T117">a </text:span><text:span text:style-name="T118">[GRANTOR(S) MARITAL STATUS]</text:span><text:span text:style-name="T119">,</text:span><text:span text:style-name="T120"><text:s/></text:span><text:span text:style-name="T121">residing at </text:span><text:span text:style-name="T122">[GRANTOR(S) STREET ADDRESS]</text:span><text:span text:style-name="T123"><text:s/></text:span><text:span text:style-name="T124">(hereinafter known as the “Grantor</text:span><text:span text:style-name="T125">(s)</text:span><text:span text:style-name="T126">”)</text:span><text:span text:style-name="T127"> hereby </text:span><text:span text:style-name="T128">remise, release</text:span><text:span text:style-name="T129">,</text:span><text:span text:style-name="T130"> and forever quitclaim to </text:span><text:span text:style-name="T131">[GRANTEE NAME(S)]</text:span><text:span text:style-name="T132">, a </text:span><text:span text:style-name="T133">[GRANTEE(S) MARITAL STATUS]</text:span><text:span text:style-name="T134">,</text:span><text:span text:style-name="T135"><text:s/></text:span><text:span text:style-name="T136">residing at </text:span><text:span text:style-name="T137">[GRANTEE(S) STREET ADDRESS]</text:span><text:span text:style-name="T138"><text:s/></text:span><text:span text:style-name="T139">(herein</text:span><text:span text:style-name="T140">after known as the “Grantee</text:span><text:span text:style-name="T141">(s)</text:span><text:span text:style-name="T142">”</text:span><text:span text:style-name="T143">) all the</text:span><text:span text:style-name="T144"> right</text:span><text:span text:style-name="T145">s</text:span><text:span text:style-name="T146">, title, interest, and claim in or to the</text:span><text:span text:style-name="T147"><text:s/></text:span><text:span text:style-name="T148">following described real estate, situated in </text:span><text:span text:style-name="T149">[COUNTY NAME]</text:span><text:span text:style-name="T150"><text:s/></text:span><text:span text:style-name="T151">County, </text:span><text:span text:style-name="T152">[STATE NAME]</text:span><text:span text:style-name="T153"> State</text:span><text:span text:style-name="T154">, </text:span><text:span text:style-name="T155">to-wit:</text:span><text:span text:style-name="T156"/><text:span text:style-name="T157"/></text:p>
      <text:p text:style-name="P67"><text:span text:style-name="T158"/><text:span text:style-name="T159"/><text:span text:style-name="T160"/></text:p>
      <text:p text:style-name="P68"><text:span text:style-name="T161">[ENTER PROPERTY LEGAL DESCRIPTION HERE (OR ATTACH AND INSERT)]</text:span><text:span text:style-name="T162">.</text:span><text:span text:style-name="T163"/><text:span text:style-name="T164"/></text:p>
      <text:p text:style-name="P69"><text:span text:style-name="T165"/><text:span text:style-name="T166"/><text:span text:style-name="T167"/></text:p>
      <text:p text:style-name="P70"><text:span text:style-name="T168">To have and to hold, the same</text:span><text:span text:style-name="T169"> together with all and singular the appurtenances thereunto belonging or in anywise appertaining, and all the estate, right, title, interest, lien, equity</text:span><text:span text:style-name="T170">,</text:span><text:span text:style-name="T171"> and claim whatsoever for the said first party, either in law or equity, to the only proper use, benefit and behoof of the said second party forever.</text:span><text:span text:style-name="T172"/><text:span text:style-name="T173"/><text:span text:style-name="T174"/><text:span text:style-name="T175"/><text:span text:style-name="T176"/><text:span text:style-name="T177"/><text:span text:style-name="T178"/><text:span text:style-name="T179"/><text:span text:style-name="T180"/><text:span text:style-name="T181"/></text:p>
      <text:p text:style-name="P71"><text:span text:style-name="T182"/><text:span text:style-name="T183"/></text:p>
      <text:p text:style-name="P72"><text:span/><text:span text:style-name="T184">________________________________</text:span><text:span text:style-name="T185">           </text:span><text:span text:style-name="T186">________________________________</text:span><text:span/><text:span/></text:p>
      <text:p text:style-name="P73"><text:span text:style-name="T187">Grantor’s Signature                                            <text:s text:c="6"/>Grantor’s Signature</text:span><text:span text:style-name="T188"/></text:p>
      <text:p text:style-name="P74"><text:span text:style-name="T189">________________________________           ________________________________</text:span><text:span/></text:p>
      <text:p text:style-name="P75"><text:span text:style-name="T190">Grantor’s Name                                                  <text:s text:c="6"/>Grantor’s Name</text:span><text:span text:style-name="T191"/></text:p>
      <text:p text:style-name="P76"><text:span text:style-name="T192">________________________________           ________________________________</text:span><text:span/></text:p>
      <text:p text:style-name="P77"><text:span text:style-name="T193">Address                                                              <text:s text:c="6"/>Address</text:span><text:span text:style-name="T194"/></text:p>
      <text:p text:style-name="P78"><text:span text:style-name="T195">________________________________           ________________________________</text:span><text:span/></text:p>
      <text:p text:style-name="P79"><text:span text:style-name="T196">City, State &amp; Zip                                                 <text:s text:c="7"/>City, State &amp; Zip</text:span><text:span text:style-name="T197"/></text:p>
      <text:p text:style-name="P80"><text:span text:style-name="T198"> </text:span><text:span/></text:p>
      <text:p text:style-name="P81"><text:span text:style-name="T199">In Witness Whereof,</text:span><text:span/><text:span text:style-name="T200"/><text:span/><text:span text:style-name="T201"/></text:p>
      <text:p text:style-name="P82"><text:span/><text:span text:style-name="T202">________________________________</text:span><text:span text:style-name="T203">   </text:span><text:span text:style-name="T204"> </text:span><text:span text:style-name="T205"><text:s text:c="8"/>________________________________</text:span><text:span/><text:span/></text:p>
      <text:p text:style-name="P83"><text:span text:style-name="T206">Witness’s Signature                                            <text:s text:c="7"/>Witness’s Signature</text:span><text:span text:style-name="T207"/></text:p>
      <text:p text:style-name="P84"><text:span text:style-name="T208">________________________________            ________________________________</text:span><text:span/></text:p>
      <text:p text:style-name="P85"><text:span text:style-name="T209">Witness’s Name                                                  <text:s text:c="7"/>Witness’s Name</text:span><text:span text:style-name="T210"/></text:p>
      <text:p text:style-name="P86"><text:span text:style-name="T211">________________________________            ________________________________</text:span><text:span/></text:p>
      <text:p text:style-name="P87"><text:span text:style-name="T212">Address                                                               <text:s text:c="7"/>Address</text:span><text:span text:style-name="T213"/></text:p>
      <text:p text:style-name="P88"><text:span text:style-name="T214">________________________________            ________________________________</text:span><text:span/></text:p>
      <text:p text:style-name="P89"><text:span text:style-name="T215">City, State &amp; Zip                                                  <text:s text:c="7"/>City, State &amp; Zip</text:span><text:span text:style-name="T216"/></text:p>
      <text:p text:style-name="P90"><text:span text:style-name="T217"/><text:span text:style-name="T218"/><text:span text:style-name="T219"/></text:p>
      <text:p text:style-name="P91"><text:span text:style-name="T220">STATE OF ___________________)</text:span><text:span text:style-name="T221"/><text:span text:style-name="T222"/></text:p>
      <text:p text:style-name="P92"><text:span text:style-name="T223"/><text:span text:style-name="T224"/><text:span text:style-name="T225"/></text:p>
      <text:p text:style-name="P93"><text:span text:style-name="T226">COUNTY OF ___________________)</text:span><text:span text:style-name="T227"/><text:span text:style-name="T228"/></text:p>
      <text:p text:style-name="P94"><text:span text:style-name="T229"/><text:span text:style-name="T230"/><text:span text:style-name="T231"/></text:p>
      <text:p text:style-name="P95"><text:span text:style-name="T232"/><text:span text:style-name="T233"/><text:span text:style-name="T234"/></text:p>
      <text:p text:style-name="P96"><text:span text:style-name="T235">I, the undersigned, a Notary Public in and for said County, in said State, hereby certify that _______</text:span><text:span text:style-name="T236">_______________________, whose name is signed to the foregoing instrument, and who is known to me, acknowledged before me on this day that, being informed of the contents of the instrument, they executed the same voluntarily on the day the same bears date.</text:span><text:span text:style-name="T237"/><text:span text:style-name="T238"/></text:p>
      <text:p text:style-name="P97"><text:span text:style-name="T239"/><text:span text:style-name="T240"/><text:span text:style-name="T241"/></text:p>
      <text:p text:style-name="P98"><text:span text:style-name="T242">Given under my hand this _______________ (mm/dd/yyyy)</text:span><text:span text:style-name="T243"/><text:span text:style-name="T244"/></text:p>
      <text:p text:style-name="P99"><text:span text:style-name="T245"/><text:span text:style-name="T246"/><text:span text:style-name="T247"/></text:p>
      <text:p text:style-name="P100"><text:span text:style-name="T248"/><text:span text:style-name="T249"/><text:span text:style-name="T250"/></text:p>
      <text:p text:style-name="P101"><text:span text:style-name="T251">___________________________________</text:span><text:span text:style-name="T252"/><text:span text:style-name="T253"/><text:span text:style-name="T254"/><text:span text:style-name="T255"/></text:p>
      <text:p text:style-name="P102"><text:span text:style-name="T256">Notary Public</text:span><text:span text:style-name="T257"/><text:span text:style-name="T258"/></text:p>
      <text:p text:style-name="P103"><text:span text:style-name="T259">My Commission Expires:</text:span><text:span text:style-name="T260"><text:s/></text:span><text:span text:style-name="T261">______________</text:span><text:span text:style-name="T262"/><text:span text:style-name="T2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size="10pt"/>
      <style:paragraph-properties style:tab-stop-distance="35.45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text" style:family="text" style:name="680">
      <style:paragraph-properties/>
    </style:style>
    <style:style style:class="default" style:display-name="DStyle_paragraph" style:family="paragraph" style:name="681">
      <style:text-properties fo:font-size="10pt"/>
      <style:paragraph-properties/>
    </style:style>
    <style:style style:parent-style-name="681" style:class="default" style:display-name="DStyle_paragraph" style:family="paragraph" style:name="682">
      <style:text-properties fo:font-size="10pt"/>
      <style:paragraph-properties fo:line-height="100%" fo:text-align="left" fo:border="none"/>
    </style:style>
    <style:style style:parent-style-name="681" style:display-name="DStyle_text" style:family="text" style:name="683">
      <style:paragraph-properties/>
    </style:style>
    <style:style style:parent-style-name="732" style:display-name="Heading 1" style:family="paragraph" style:name="684">
      <style:text-properties fo:font-family="Arial" style:font-family-complex="Arial" fo:font-size="20pt"/>
      <style:paragraph-properties fo:margin-top="24pt" fo:margin-bottom="10pt"/>
    </style:style>
    <style:style style:parent-style-name="733" style:display-name="Heading 1 Char" style:family="text" style:name="685">
      <style:text-properties fo:font-family="Arial" style:font-family-complex="Arial" fo:font-size="20pt"/>
      <style:paragraph-properties/>
    </style:style>
    <style:style style:parent-style-name="732" style:display-name="Heading 2" style:family="paragraph" style:name="686">
      <style:text-properties fo:font-family="Arial" style:font-family-complex="Arial" fo:font-size="17pt"/>
      <style:paragraph-properties fo:margin-top="18pt" fo:margin-bottom="10pt"/>
    </style:style>
    <style:style style:parent-style-name="733" style:display-name="Heading 2 Char" style:family="text" style:name="687">
      <style:text-properties fo:font-family="Arial" style:font-family-complex="Arial" fo:font-size="17pt"/>
      <style:paragraph-properties/>
    </style:style>
    <style:style style:parent-style-name="732" style:display-name="Heading 3" style:family="paragraph" style:name="688">
      <style:text-properties fo:font-family="Arial" style:font-family-complex="Arial" fo:font-size="15pt"/>
      <style:paragraph-properties fo:margin-top="16pt" fo:margin-bottom="10pt"/>
    </style:style>
    <style:style style:parent-style-name="733" style:display-name="Heading 3 Char" style:family="text" style:name="689">
      <style:text-properties fo:font-family="Arial" style:font-family-complex="Arial" fo:font-size="15pt"/>
      <style:paragraph-properties/>
    </style:style>
    <style:style style:parent-style-name="732" style:display-name="Heading 4" style:family="paragraph" style:name="690">
      <style:text-properties fo:font-family="Arial" style:font-family-complex="Arial" fo:font-size="13pt" fo:font-weight="bold"/>
      <style:paragraph-properties fo:margin-top="16pt" fo:margin-bottom="10pt"/>
    </style:style>
    <style:style style:parent-style-name="733" style:display-name="Heading 4 Char" style:family="text" style:name="691">
      <style:text-properties fo:font-family="Arial" style:font-family-complex="Arial" fo:font-size="13pt" fo:font-weight="bold"/>
      <style:paragraph-properties/>
    </style:style>
    <style:style style:parent-style-name="732" style:display-name="Heading 5" style:family="paragraph" style:name="692">
      <style:text-properties fo:font-family="Arial" style:font-family-complex="Arial" fo:font-size="12pt" fo:font-weight="bold"/>
      <style:paragraph-properties fo:margin-top="16pt" fo:margin-bottom="10pt"/>
    </style:style>
    <style:style style:parent-style-name="733" style:display-name="Heading 5 Char" style:family="text" style:name="693">
      <style:text-properties fo:font-family="Arial" style:font-family-complex="Arial" fo:font-size="12pt" fo:font-weight="bold"/>
      <style:paragraph-properties/>
    </style:style>
    <style:style style:parent-style-name="732" style:display-name="Heading 6" style:family="paragraph" style:name="694">
      <style:text-properties fo:font-family="Arial" style:font-family-complex="Arial" fo:font-size="11pt" fo:font-weight="bold"/>
      <style:paragraph-properties fo:margin-top="16pt" fo:margin-bottom="10pt"/>
    </style:style>
    <style:style style:parent-style-name="733" style:display-name="Heading 6 Char" style:family="text" style:name="695">
      <style:text-properties fo:font-family="Arial" style:font-family-complex="Arial" fo:font-size="11pt" fo:font-weight="bold"/>
      <style:paragraph-properties/>
    </style:style>
    <style:style style:parent-style-name="732" style:display-name="Heading 7" style:family="paragraph" style:name="696">
      <style:text-properties fo:font-family="Arial" style:font-family-complex="Arial" fo:font-size="11pt" fo:font-style="italic" fo:font-weight="bold"/>
      <style:paragraph-properties fo:margin-top="16pt" fo:margin-bottom="10pt"/>
    </style:style>
    <style:style style:parent-style-name="733" style:display-name="Heading 7 Char" style:family="text" style:name="697">
      <style:text-properties fo:font-family="Arial" style:font-family-complex="Arial" fo:font-size="11pt" fo:font-style="italic" fo:font-weight="bold"/>
      <style:paragraph-properties/>
    </style:style>
    <style:style style:parent-style-name="732" style:display-name="Heading 8" style:family="paragraph" style:name="698">
      <style:text-properties fo:font-family="Arial" style:font-family-complex="Arial" fo:font-size="11pt" fo:font-style="italic"/>
      <style:paragraph-properties fo:margin-top="16pt" fo:margin-bottom="10pt"/>
    </style:style>
    <style:style style:parent-style-name="733" style:display-name="Heading 8 Char" style:family="text" style:name="699">
      <style:text-properties fo:font-family="Arial" style:font-family-complex="Arial" fo:font-size="11pt" fo:font-style="italic"/>
      <style:paragraph-properties/>
    </style:style>
    <style:style style:parent-style-name="732" style:display-name="Heading 9" style:family="paragraph" style:name="700">
      <style:text-properties fo:font-family="Arial" style:font-family-complex="Arial" fo:font-size="10.5pt" fo:font-style="italic"/>
      <style:paragraph-properties fo:margin-top="16pt" fo:margin-bottom="10pt"/>
    </style:style>
    <style:style style:parent-style-name="733" style:display-name="Heading 9 Char" style:family="text" style:name="701">
      <style:text-properties fo:font-family="Arial" style:font-family-complex="Arial" fo:font-size="10.5pt" fo:font-style="italic"/>
      <style:paragraph-properties/>
    </style:style>
    <style:style style:parent-style-name="732" style:display-name="List Paragraph" style:family="paragraph" style:name="702">
      <style:paragraph-properties fo:margin-left="1.27cm" fo:margin-right="0cm" fo:text-indent="0cm"/>
    </style:style>
    <style:style style:parent-style-name="682" style:display-name="No Spacing" style:family="paragraph" style:name="703">
      <style:paragraph-properties fo:line-height="100%" fo:margin-top="0pt" fo:margin-bottom="0pt"/>
    </style:style>
    <style:style style:parent-style-name="732" style:display-name="Title" style:family="paragraph" style:name="704">
      <style:text-properties fo:font-size="24pt"/>
      <style:paragraph-properties fo:margin-top="15pt" fo:margin-bottom="10pt"/>
    </style:style>
    <style:style style:parent-style-name="733" style:display-name="Title Char" style:family="text" style:name="705">
      <style:text-properties fo:font-size="24pt"/>
      <style:paragraph-properties/>
    </style:style>
    <style:style style:parent-style-name="732" style:display-name="Subtitle" style:family="paragraph" style:name="706">
      <style:text-properties fo:font-size="12pt"/>
      <style:paragraph-properties fo:margin-top="10pt" fo:margin-bottom="10pt"/>
    </style:style>
    <style:style style:parent-style-name="733" style:display-name="Subtitle Char" style:family="text" style:name="707">
      <style:text-properties fo:font-size="12pt"/>
      <style:paragraph-properties/>
    </style:style>
    <style:style style:parent-style-name="732" style:display-name="Quote" style:family="paragraph" style:name="708">
      <style:text-properties fo:font-style="italic"/>
      <style:paragraph-properties fo:margin-left="1.27cm" fo:margin-right="1.27cm" fo:text-indent="0cm"/>
    </style:style>
    <style:style style:parent-style-name="681" style:display-name="Quote Char" style:family="text" style:name="709">
      <style:text-properties fo:font-style="italic"/>
      <style:paragraph-properties/>
    </style:style>
    <style:style style:parent-style-name="732" style:display-name="Intense Quote" style:family="paragraph" style:name="710">
      <style:text-properties fo:font-style="italic"/>
      <style:paragraph-properties fo:margin-left="1.27cm" fo:margin-right="1.27cm" fo:text-indent="0cm" fo:background-color="#f2f2f2" fo:border="0.01764cm solid #FFFFFF"/>
    </style:style>
    <style:style style:parent-style-name="681" style:display-name="Intense Quote Char" style:family="text" style:name="711">
      <style:text-properties fo:font-style="italic"/>
      <style:paragraph-properties/>
    </style:style>
    <style:style style:parent-style-name="732" style:display-name="Caption" style:family="paragraph" style:name="712">
      <style:text-properties fo:color="#4f81bd" fo:font-size="9pt" fo:font-weight="bold"/>
      <style:paragraph-properties fo:line-height="115%"/>
    </style:style>
    <style:style style:parent-style-name="681" style:display-name="Caption Char" style:family="text" style:name="713">
      <style:paragraph-properties/>
    </style:style>
    <style:style style:parent-style-name="732" style:display-name="footnote text" style:family="paragraph" style:name="714">
      <style:text-properties fo:font-size="9pt"/>
      <style:paragraph-properties fo:line-height="100%" fo:margin-bottom="2pt"/>
    </style:style>
    <style:style style:parent-style-name="681" style:display-name="Footnote Text Char" style:family="text" style:name="715">
      <style:text-properties fo:font-size="9pt"/>
      <style:paragraph-properties/>
    </style:style>
    <style:style style:parent-style-name="733" style:display-name="footnote reference" style:family="text" style:name="716">
      <style:text-properties style:text-position="super 58%"/>
      <style:paragraph-properties/>
    </style:style>
    <style:style style:parent-style-name="732" style:display-name="endnote text" style:family="paragraph" style:name="717">
      <style:text-properties fo:font-size="10pt"/>
      <style:paragraph-properties fo:line-height="100%" fo:margin-bottom="0pt"/>
    </style:style>
    <style:style style:parent-style-name="681" style:display-name="Endnote Text Char" style:family="text" style:name="718">
      <style:text-properties fo:font-size="10pt"/>
      <style:paragraph-properties/>
    </style:style>
    <style:style style:parent-style-name="733" style:display-name="endnote reference" style:family="text" style:name="719">
      <style:text-properties style:text-position="super 58%"/>
      <style:paragraph-properties/>
    </style:style>
    <style:style style:parent-style-name="732" style:display-name="toc 1" style:family="paragraph" style:name="720">
      <style:paragraph-properties fo:margin-left="0cm" fo:margin-right="0cm" fo:text-indent="0cm" fo:margin-bottom="2.85pt"/>
    </style:style>
    <style:style style:parent-style-name="732" style:display-name="toc 2" style:family="paragraph" style:name="721">
      <style:paragraph-properties fo:margin-left="0.4992cm" fo:margin-right="0cm" fo:text-indent="0cm" fo:margin-bottom="2.85pt"/>
    </style:style>
    <style:style style:parent-style-name="732" style:display-name="toc 3" style:family="paragraph" style:name="722">
      <style:paragraph-properties fo:margin-left="1cm" fo:margin-right="0cm" fo:text-indent="0cm" fo:margin-bottom="2.85pt"/>
    </style:style>
    <style:style style:parent-style-name="732" style:display-name="toc 4" style:family="paragraph" style:name="723">
      <style:paragraph-properties fo:margin-left="1.499cm" fo:margin-right="0cm" fo:text-indent="0cm" fo:margin-bottom="2.85pt"/>
    </style:style>
    <style:style style:parent-style-name="732" style:display-name="toc 5" style:family="paragraph" style:name="724">
      <style:paragraph-properties fo:margin-left="2cm" fo:margin-right="0cm" fo:text-indent="0cm" fo:margin-bottom="2.85pt"/>
    </style:style>
    <style:style style:parent-style-name="732" style:display-name="toc 6" style:family="paragraph" style:name="725">
      <style:paragraph-properties fo:margin-left="2.5cm" fo:margin-right="0cm" fo:text-indent="0cm" fo:margin-bottom="2.85pt"/>
    </style:style>
    <style:style style:parent-style-name="732" style:display-name="toc 7" style:family="paragraph" style:name="726">
      <style:paragraph-properties fo:margin-left="3.001cm" fo:margin-right="0cm" fo:text-indent="0cm" fo:margin-bottom="2.85pt"/>
    </style:style>
    <style:style style:parent-style-name="732" style:display-name="toc 8" style:family="paragraph" style:name="727">
      <style:paragraph-properties fo:margin-left="3.5cm" fo:margin-right="0cm" fo:text-indent="0cm" fo:margin-bottom="2.85pt"/>
    </style:style>
    <style:style style:parent-style-name="732" style:display-name="toc 9" style:family="paragraph" style:name="728">
      <style:paragraph-properties fo:margin-left="4.001cm" fo:margin-right="0cm" fo:text-indent="0cm" fo:margin-bottom="2.85pt"/>
    </style:style>
    <style:style style:parent-style-name="682" style:display-name="TOC Heading" style:family="paragraph" style:name="729">
      <style:paragraph-properties/>
    </style:style>
    <style:style style:parent-style-name="732" style:display-name="table of figures" style:family="paragraph" style:name="730">
      <style:paragraph-properties fo:margin-bottom="0pt"/>
    </style:style>
    <style:style style:parent-style-name="681" style:class="default" style:display-name="DStyle_paragraph" style:family="paragraph" style:name="731">
      <style:text-properties fo:font-variant="normal" fo:text-transform="none" fo:color="#000000" style:text-line-through-type="none" fo:font-family="Calibri" style:font-family-complex="Calibri" fo:font-size="12pt" fo:letter-spacing="0pt" fo:language="en" fo:country="US" fo:font-style="normal" style:text-underline-type="none" style:text-underline-width="auto" fo:font-weight="normal"/>
      <style:paragraph-properties fo:line-height="100%" fo:text-align="left" fo:border="none"/>
    </style:style>
    <style:style style:parent-style-name="731" style:display-name="Normal" style:family="paragraph" style:name="732">
      <style:text-properties/>
      <style:paragraph-properties/>
    </style:style>
    <style:style style:class="default" style:display-name="Default Paragraph Font" style:family="text" style:name="733">
      <style:text-properties/>
      <style:paragraph-properties fo:line-height="100%" fo:text-align="left" fo:border="none"/>
    </style:style>
    <style:style style:parent-style-name="732" style:display-name="Header" style:family="paragraph" style:name="734">
      <style:text-properties/>
      <style:paragraph-properties>
        <style:tab-stops>
          <style:tab-stop style:position="8.256cm" style:type="center"/>
          <style:tab-stop style:position="16.51cm" style:type="right"/>
        </style:tab-stops>
      </style:paragraph-properties>
    </style:style>
    <style:style style:parent-style-name="733" style:display-name="Header Char" style:family="text" style:name="735">
      <style:paragraph-properties/>
    </style:style>
    <style:style style:parent-style-name="732" style:display-name="Footer" style:family="paragraph" style:name="736">
      <style:paragraph-properties>
        <style:tab-stops>
          <style:tab-stop style:position="8.256cm" style:type="center"/>
          <style:tab-stop style:position="16.51cm" style:type="right"/>
        </style:tab-stops>
      </style:paragraph-properties>
    </style:style>
    <style:style style:parent-style-name="733" style:display-name="Footer Char" style:family="text" style:name="737">
      <style:paragraph-properties/>
    </style:style>
    <style:style style:parent-style-name="733" style:display-name="Hyperlink" style:family="text" style:name="738">
      <style:text-properties fo:color="#0563c1" style:text-underline-type="single" style:text-underline-style="solid" style:text-underline-width="auto" style:text-underline-color="font-color"/>
      <style:paragraph-properties/>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681" style:display-name="Internet link" style:family="text" style:name="739">
      <style:text-properties fo:color="#0563c1" style:text-underline-type="single" style:text-underline-style="solid" style:text-underline-width="auto" style:text-underline-color="font-color"/>
      <style:paragraph-properties/>
    </style:style>
    <style:style style:parent-style-name="681" style:display-name="Internet link" style:family="text" style:name="740">
      <style:text-properties fo:color="#0563c1" style:text-underline-type="single" style:text-underline-style="solid" style:text-underline-width="auto" style:text-underline-color="font-color"/>
      <style:paragraph-properties/>
    </style:style>
    <style:style style:parent-style-name="733" style:display-name="FollowedHyperlink" style:family="text" style:name="741">
      <style:text-properties fo:color="#954f72" style:text-underline-type="single" style:text-underline-style="solid" style:text-underline-width="auto" style:text-underline-color="font-color"/>
      <style:paragraph-properties/>
    </style:style>
    <style:style style:parent-style-name="681" style:display-name="Page Number" style:family="text" style:name="742">
      <style:paragraph-properties/>
    </style:style>
    <style:style style:parent-style-name="733" style:display-name="Unresolved Mention1" style:family="text" style:name="743">
      <style:text-properties fo:color="#605e5c" fo:background-color="#e1dfdd"/>
      <style:paragraph-properties/>
    </style:style>
    <style:style style:parent-style-name="731" style:display-name="Revision" style:family="paragraph" style:name="744">
      <style:paragraph-properties/>
    </style:style>
    <style:style style:parent-style-name="733" style:display-name="Comment Reference" style:family="text" style:name="745">
      <style:text-properties fo:font-size="8pt"/>
      <style:paragraph-properties/>
    </style:style>
    <style:style style:parent-style-name="732" style:display-name="Comment Text" style:family="paragraph" style:name="746">
      <style:text-properties fo:font-size="10pt"/>
      <style:paragraph-properties/>
    </style:style>
    <style:style style:parent-style-name="733" style:display-name="Comment Text Char" style:family="text" style:name="747">
      <style:text-properties fo:font-size="10pt"/>
      <style:paragraph-properties/>
    </style:style>
    <style:style style:parent-style-name="746" style:display-name="Comment Subject" style:family="paragraph" style:name="748">
      <style:text-properties fo:font-weight="bold"/>
      <style:paragraph-properties/>
    </style:style>
    <style:style style:parent-style-name="747" style:display-name="Comment Subject Char" style:family="text" style:name="749">
      <style:text-properties fo:font-size="10pt" fo:font-weight="bold"/>
      <style:paragraph-properties/>
    </style:style>
    <style:style style:parent-style-name="732" style:display-name="Balloon Text" style:family="paragraph" style:name="750">
      <style:text-properties fo:font-family="Times New Roman" style:font-family-complex="Times New Roman" fo:font-size="9pt"/>
      <style:paragraph-properties/>
    </style:style>
    <style:style style:parent-style-name="733" style:display-name="Balloon Text Char" style:family="text" style:name="751">
      <style:text-properties fo:font-family="Times New Roman" style:font-family-complex="Times New Roman" fo:font-size="9pt"/>
      <style:paragraph-properties/>
    </style:style>
  </office:styles>
  <office:automatic-styles>
    <style:page-layout style:name="Mpm1">
      <style:page-layout-properties fo:page-width="21.59cm" fo:page-height="27.94cm" style:print-orientation="landscape" fo:margin-top="3.285cm" fo:margin-bottom="2.62cm" fo:margin-left="2.54cm" fo:margin-right="2.54cm"/>
      <style:header-style>
        <style:header-footer-properties svg:height="2.189cm" fo:min-height="2.189cm"/>
      </style:header-style>
      <style:footer-style>
        <style:header-footer-properties fo:min-height="2.62cm"/>
      </style:footer-style>
    </style:page-layout>
    <style:page-layout style:name="Mpm2">
      <style:page-layout-properties fo:page-width="21.59cm" fo:page-height="27.94cm" style:print-orientation="landscape" fo:margin-top="3.285cm" fo:margin-bottom="2.62cm" fo:margin-left="2.54cm" fo:margin-right="2.54cm"/>
      <style:header-style>
        <style:header-footer-properties svg:height="2.189cm" fo:min-height="2.189cm"/>
      </style:header-style>
      <style:footer-style>
        <style:header-footer-properties fo:min-height="2.62cm"/>
      </style:footer-style>
    </style:page-layout>
    <style:style style:parent-style-name="734" style:family="paragraph" style:name="P40">
      <style:text-properties/>
      <style:paragraph-properties fo:text-align="right">
        <style:tab-stops>
          <style:tab-stop style:position="8.256cm" style:type="center"/>
          <style:tab-stop style:position="16.51cm" style:type="right"/>
        </style:tab-stops>
      </style:paragraph-properties>
    </style:style>
    <style:style style:parent-style-name="736" style:family="paragraph" style:name="P41">
      <style:text-properties/>
      <style:paragraph-properties fo:margin-left="-0.9967cm" fo:margin-right="0.635cm" fo:text-indent="0cm">
        <style:tab-stops>
          <style:tab-stop style:position="6.255cm" style:type="center"/>
          <style:tab-stop style:position="8.901cm" style:type="left"/>
          <style:tab-stop style:position="14.51cm" style:type="right"/>
        </style:tab-stops>
      </style:paragraph-properties>
    </style:style>
    <style:style style:parent-style-name="Graphics" style:family="graphic" style:name="gr3">
      <style:graphic-properties style:repeat="stretch" fo:margin-left="0cm" fo:margin-right="0cm" fo:margin-top="0cm" fo:margin-bottom="0cm" style:vertical-pos="middle" style:vertical-rel="baseline" fo:background-color="transparent"/>
    </style:style>
    <style:style style:parent-style-name="738" style:family="text" style:name="T35">
      <style:text-properties fo:color="#000000" fo:font-family="Arial" style:font-family-complex="Arial" fo:font-size="10pt"/>
    </style:style>
    <style:style style:parent-style-name="734" style:family="paragraph" style:name="P43">
      <style:text-properties/>
      <style:paragraph-properties fo:text-align="right">
        <style:tab-stops>
          <style:tab-stop style:position="8.256cm" style:type="center"/>
          <style:tab-stop style:position="16.51cm" style:type="right"/>
        </style:tab-stops>
      </style:paragraph-properties>
    </style:style>
    <style:style style:parent-style-name="736" style:family="paragraph" style:name="P44">
      <style:text-properties/>
      <style:paragraph-properties fo:margin-left="-0.9967cm" fo:margin-right="0.635cm" fo:text-indent="0cm">
        <style:tab-stops>
          <style:tab-stop style:position="6.255cm" style:type="center"/>
          <style:tab-stop style:position="8.901cm" style:type="left"/>
          <style:tab-stop style:position="14.51cm" style:type="right"/>
        </style:tab-stops>
      </style:paragraph-properties>
    </style:style>
    <style:style style:parent-style-name="Graphics" style:family="graphic" style:name="gr4">
      <style:graphic-properties style:repeat="stretch" fo:margin-left="0cm" fo:margin-right="0cm" fo:margin-top="0cm" fo:margin-bottom="0cm" style:vertical-pos="middle" style:vertical-rel="baseline" fo:background-color="transparent"/>
    </style:style>
    <style:style style:parent-style-name="738" style:family="text" style:name="T36">
      <style:text-properties fo:color="#000000" fo:font-family="Arial" style:font-family-complex="Arial" fo:font-size="10pt"/>
    </style:style>
  </office:automatic-styles>
  <office:master-styles>
    <style:master-page style:name="Standard" style:page-layout-name="Mpm1">
      <style:footer>
        <text:p text:style-name="P41"><text:span/><draw:frame draw:name="Object" draw:style-name="gr3" text:anchor-type="as-char" svg:width="3.49cm" svg:height="0.7311cm" svg:x="0cm" svg:y="0cm"><draw:image xlink:href="Pictures/image1.png" xlink:type="simple" xlink:show="embed" xlink:actuate="onLoad"/></draw:frame><text:span text:style-name="T35"/><text:span/></text:p>
      </style:footer>
      <style:header>
        <text:p text:style-name="P40"><text:span/><text:span/></text:p>
      </style:header>
    </style:master-page>
    <style:master-page style:name="MasterPage2" style:page-layout-name="Mpm2">
      <style:footer>
        <text:p text:style-name="P44"><text:span/><draw:frame draw:name="Object" draw:style-name="gr4" text:anchor-type="as-char" svg:width="3.49cm" svg:height="0.7311cm" svg:x="0cm" svg:y="0cm"><draw:image xlink:href="Pictures/image1.png" xlink:type="simple" xlink:show="embed" xlink:actuate="onLoad"/></draw:frame><text:span text:style-name="T36"/><text:span/></text:p>
      </style:footer>
      <style:header>
        <text:p text:style-name="P4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5.1.23</meta:generator>
    <meta:creation-date>2022-04-29T19:43:00Z</meta:creation-date>
    <dc:title>Quit Claim Deed Form</dc:title>
  </office:meta>
</office:document-meta>
</file>